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60000013492B898D49D85BF36.png" manifest:media-type="image/png"/>
  <manifest:file-entry manifest:full-path="Pictures/10000000000003920000012B9FC90BF251D046E6.png" manifest:media-type="image/png"/>
  <manifest:file-entry manifest:full-path="Pictures/100000000000002E00000028A140EB51F9485315.png" manifest:media-type="image/png"/>
  <manifest:file-entry manifest:full-path="Pictures/10000000000004F8000002BF20F192FEEC906C44.png" manifest:media-type="image/png"/>
  <manifest:file-entry manifest:full-path="Pictures/10000000000003E40000008353BB68ACD5056991.png" manifest:media-type="image/png"/>
  <manifest:file-entry manifest:full-path="Pictures/100000000000005500000035D8B7EF8784B80EB4.png" manifest:media-type="image/png"/>
  <manifest:file-entry manifest:full-path="Pictures/10000000000000250000001B456249476FBF6F4C.png" manifest:media-type="image/png"/>
  <manifest:file-entry manifest:full-path="Pictures/100000000000007A0000005FFFC351AE82EAE28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4" style:family="graphic" style:parent-style-name="standard">
      <style:graphic-properties draw:stroke="none" svg:stroke-color="#000000" draw:fill="solid" draw:fill-color="#eeeeee" draw:auto-grow-height="true" draw:auto-grow-width="false" fo:max-height="0cm" fo:min-height="0.7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-0.182cm, 0.663cm, 0cm, 0.704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9" style:family="graphic" style:parent-style-name="objectwithoutfill">
      <style:graphic-properties svg:stroke-width="0.1cm" svg:stroke-color="#ff3333" draw:marker-end="Arrow" draw:marker-end-width="0.3cm" draw:fill="none" draw:fill-color="#ff3333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solid" draw:fill-color="#fcd4d1" draw:auto-grow-height="true" draw:auto-grow-width="false" fo:max-height="0cm" fo:min-height="0.75cm"/>
    </style:style>
    <style:style style:name="gr11" style:family="graphic" style:parent-style-name="standard">
      <style:graphic-properties draw:stroke="none" draw:fill-color="#dddddd" draw:textarea-horizontal-align="justify" draw:textarea-vertical-align="middle" draw:auto-grow-height="false" fo:min-height="0.55cm" fo:min-width="3.3cm"/>
    </style:style>
    <style:style style:name="gr12" style:family="graphic" style:parent-style-name="standard">
      <style:graphic-properties draw:stroke="none" svg:stroke-color="#000000" draw:fill="solid" draw:fill-color="#f7a19a" draw:opacity="50%" draw:auto-grow-height="true" draw:auto-grow-width="false" fo:max-height="0cm" fo:min-height="0.556cm"/>
    </style:style>
    <style:style style:name="gr13" style:family="graphic" style:parent-style-name="standard">
      <style:graphic-properties draw:stroke="none" svg:stroke-color="#000000" draw:fill="solid" draw:fill-color="#fcd4d1" draw:auto-grow-height="true" draw:auto-grow-width="false" fo:max-height="0cm" fo:min-height="0.623cm"/>
    </style:style>
    <style:style style:name="gr14" style:family="graphic" style:parent-style-name="standard">
      <style:graphic-properties draw:stroke="none" svg:stroke-color="#000000" draw:fill="solid" draw:fill-color="#fcd4d1" draw:auto-grow-height="true" draw:auto-grow-width="false" fo:max-height="0cm" fo:min-height="0.556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loext:graphic-properties draw:fill="none" draw:fill-color="#ffffff"/>
      <style:text-properties fo:color="#808080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="solid" draw:fill-color="#eeeeee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 draw:fill-color="#ffffff"/>
      <style:text-properties fo:color="#ff3333"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 draw:fill-color="#ff3333"/>
      <style:paragraph-properties fo:text-align="center"/>
    </style:style>
    <style:style style:name="P8" style:family="paragraph">
      <loext:graphic-properties draw:fill="solid" draw:fill-color="#fcd4d1"/>
      <style:text-properties fo:color="#ff3333" fo:font-size="14pt" fo:font-weight="bold" style:font-size-asian="14pt" style:font-weight-asian="bold" style:font-size-complex="14pt" style:font-weight-complex="bold"/>
    </style:style>
    <style:style style:name="P9" style:family="paragraph">
      <loext:graphic-properties draw:fill-color="#dddddd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7a19a" draw:opacity="50%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="solid" draw:fill-color="#fcd4d1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808080"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3333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6cm" svg:height="9.2cm" svg:x="0.4cm" svg:y="2cm">
          <draw:image xlink:href="Pictures/10000000000003920000012B9FC90BF251D046E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16.4cm" svg:height="1.987cm" svg:x="6.4cm" svg:y="0.1cm">
          <draw:text-box>
            <text:p><text:span text:style-name="T1">Lampe de bureau</text:span></text:p>
          </draw:text-box>
        </draw:frame>
        <draw:frame draw:style-name="gr1" draw:text-style-name="P1" draw:layer="layout" svg:width="27.999cm" svg:height="15.473cm" svg:x="0.001cm" svg:y="0.107cm">
          <draw:image xlink:href="Pictures/10000000000004F8000002BF20F192FEEC906C44.png" xlink:type="simple" xlink:show="embed" xlink:actuate="onLoad">
            <text:p/>
          </draw:image>
        </draw:frame>
        <draw:frame draw:style-name="gr4" draw:text-style-name="P4" draw:layer="layout" svg:width="5.6cm" svg:height="0.962cm" svg:x="20.9cm" svg:y="5.6cm">
          <draw:text-box>
            <text:p>...</text:p>
          </draw:text-box>
        </draw:frame>
        <draw:frame draw:style-name="gr4" draw:text-style-name="P4" draw:layer="layout" svg:width="5.6cm" svg:height="0.962cm" svg:x="20.9cm" svg:y="7.9cm">
          <draw:text-box>
            <text:p>...</text:p>
          </draw:text-box>
        </draw:frame>
        <draw:frame draw:style-name="gr4" draw:text-style-name="P4" draw:layer="layout" svg:width="5.6cm" svg:height="0.962cm" svg:x="20.9cm" svg:y="10.3cm">
          <draw:text-box>
            <text:p>...</text:p>
          </draw:text-box>
        </draw:frame>
        <draw:frame draw:style-name="gr4" draw:text-style-name="P4" draw:layer="layout" svg:width="5.6cm" svg:height="0.962cm" svg:x="20.9cm" svg:y="12.6cm">
          <draw:text-box>
            <text:p>...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6cm" svg:height="3.8cm" svg:x="1.2cm" svg:y="9cm">
          <draw:image xlink:href="Pictures/10000000000003E40000008353BB68ACD5056991.png" xlink:type="simple" xlink:show="embed" xlink:actuate="onLoad">
            <text:p/>
          </draw:image>
        </draw:frame>
        <draw:frame draw:style-name="gr1" draw:text-style-name="P1" draw:layer="layout" svg:width="24.711cm" svg:height="8.148cm" svg:x="1.689cm" svg:y="0.4cm">
          <draw:image xlink:href="Pictures/10000000000003A60000013492B898D49D85BF36.png" xlink:type="simple" xlink:show="embed" xlink:actuate="onLoad">
            <text:p/>
          </draw:image>
        </draw:frame>
        <draw:frame draw:style-name="gr5" draw:text-style-name="P5" draw:layer="layout" svg:width="3.2cm" svg:height="1.916cm" svg:x="0.2cm" svg:y="10.084cm">
          <draw:text-box>
            <text:p><text:span text:style-name="T2">Énergie électrique</text:span></text:p>
          </draw:text-box>
        </draw:frame>
        <draw:frame draw:style-name="gr6" draw:text-style-name="P5" draw:layer="layout" svg:width="3.2cm" svg:height="1.361cm" svg:x="24.9cm" svg:y="9.994cm">
          <draw:text-box>
            <text:p><text:span text:style-name="T2">Énergie rayonnante</text:span></text:p>
          </draw:text-box>
        </draw:frame>
        <draw:frame draw:style-name="gr1" draw:text-style-name="P1" draw:layer="layout" svg:width="3.227cm" svg:height="2.513cm" svg:x="14cm" svg:y="12.687cm">
          <draw:image xlink:href="Pictures/100000000000007A0000005FFFC351AE82EAE28B.png" xlink:type="simple" xlink:show="embed" xlink:actuate="onLoad">
            <text:p/>
          </draw:image>
        </draw:frame>
        <draw:frame draw:style-name="gr1" draw:text-style-name="P1" draw:layer="layout" svg:width="1.978cm" svg:height="1.513cm" svg:x="20.2cm" svg:y="13.487cm">
          <draw:image xlink:href="Pictures/10000000000000250000001B456249476FBF6F4C.png" xlink:type="simple" xlink:show="embed" xlink:actuate="onLoad">
            <text:p/>
          </draw:image>
        </draw:frame>
        <draw:frame draw:style-name="gr1" draw:text-style-name="P1" draw:layer="layout" svg:width="3.2cm" svg:height="2.2cm" svg:x="4.2cm" svg:y="13cm">
          <draw:image xlink:href="Pictures/100000000000005500000035D8B7EF8784B80EB4.png" xlink:type="simple" xlink:show="embed" xlink:actuate="onLoad">
            <text:p/>
          </draw:image>
        </draw:frame>
        <draw:frame draw:style-name="gr1" draw:text-style-name="P1" draw:layer="layout" svg:width="2cm" svg:height="1.8cm" svg:x="10.2cm" svg:y="13.2cm">
          <draw:image xlink:href="Pictures/100000000000002E00000028A140EB51F948531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g>
          <draw:frame draw:style-name="gr1" draw:text-style-name="P1" draw:layer="layout" svg:width="24.711cm" svg:height="8.148cm" svg:x="1.889cm" svg:y="0.252cm">
            <draw:image xlink:href="Pictures/10000000000003A60000013492B898D49D85BF36.png" xlink:type="simple" xlink:show="embed" xlink:actuate="onLoad">
              <text:p/>
            </draw:image>
          </draw:frame>
          <draw:g>
            <draw:frame draw:style-name="gr7" draw:text-style-name="P1" draw:layer="layout" svg:width="27.399cm" svg:height="4cm" svg:x="0.4cm" svg:y="10.2cm">
              <draw:image xlink:href="Pictures/10000000000003E40000008353BB68ACD5056991.png" xlink:type="simple" xlink:show="embed" xlink:actuate="onLoad">
                <text:p/>
              </draw:image>
            </draw:frame>
            <draw:frame draw:style-name="gr5" draw:text-style-name="P6" draw:layer="layout" svg:width="3cm" svg:height="1.916cm" svg:x="0cm" svg:y="12.084cm">
              <draw:text-box>
                <text:p><text:span text:style-name="T3">Énergie électrique</text:span></text:p>
              </draw:text-box>
            </draw:frame>
            <draw:frame draw:style-name="gr8" draw:text-style-name="P6" draw:layer="layout" svg:width="3.2cm" svg:height="1.4cm" svg:x="24.599cm" svg:y="12.8cm">
              <draw:text-box>
                <text:p><text:span text:style-name="T3">Énergie rayonnante</text:span></text:p>
              </draw:text-box>
            </draw:frame>
            <draw:line draw:style-name="gr9" draw:text-style-name="P7" draw:layer="layout" svg:x1="8.8cm" svg:y1="10.4cm" svg:x2="9cm" svg:y2="12.238cm">
              <text:p/>
            </draw:line>
            <draw:line draw:style-name="gr9" draw:text-style-name="P7" draw:layer="layout" svg:x1="14cm" svg:y1="10.362cm" svg:x2="14.2cm" svg:y2="12.2cm">
              <text:p/>
            </draw:line>
            <draw:line draw:style-name="gr9" draw:text-style-name="P7" draw:layer="layout" svg:x1="18.7cm" svg:y1="10.362cm" svg:x2="18.9cm" svg:y2="12.2cm">
              <text:p/>
            </draw:line>
            <draw:frame draw:style-name="gr10" draw:text-style-name="P8" draw:layer="layout" svg:width="4.8cm" svg:height="1cm" svg:x="6.4cm" svg:y="9.4cm">
              <draw:text-box>
                <text:p><text:span text:style-name="T3">Énergie </text:span></text:p>
              </draw:text-box>
            </draw:frame>
            <draw:frame draw:style-name="gr10" draw:text-style-name="P8" draw:layer="layout" svg:width="4.8cm" svg:height="1cm" svg:x="11.8cm" svg:y="9.4cm">
              <draw:text-box>
                <text:p><text:span text:style-name="T3">Énergie </text:span></text:p>
              </draw:text-box>
            </draw:frame>
            <draw:frame draw:style-name="gr10" draw:text-style-name="P8" draw:layer="layout" svg:width="4.8cm" svg:height="1cm" svg:x="17.6cm" svg:y="9.4cm">
              <draw:text-box>
                <text:p><text:span text:style-name="T3">Énergie </text:span></text:p>
              </draw:text-box>
            </draw:frame>
            <draw:custom-shape draw:style-name="gr11" draw:text-style-name="P9" draw:layer="layout" svg:width="3.8cm" svg:height="0.8cm" svg:x="4.4cm" svg:y="13.8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9" draw:layer="layout" svg:width="3.8cm" svg:height="0.8cm" svg:x="9.6cm" svg:y="13.8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9" draw:layer="layout" svg:width="3.8cm" svg:height="0.8cm" svg:x="14.6cm" svg:y="13.8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9" draw:layer="layout" svg:width="3.8cm" svg:height="0.8cm" svg:x="19.6cm" svg:y="13.8cm">
              <text:p/>
              <draw:enhanced-geometry svg:viewBox="0 0 21600 21600" draw:type="rectangle" draw:enhanced-path="M 0 0 L 21600 0 21600 21600 0 21600 0 0 Z N"/>
            </draw:custom-shape>
            <draw:frame draw:style-name="gr1" draw:text-style-name="P1" draw:layer="layout" svg:width="2cm" svg:height="1.8cm" svg:x="15.6cm" svg:y="11.4cm">
              <draw:image xlink:href="Pictures/100000000000002E00000028A140EB51F9485315.png" xlink:type="simple" xlink:show="embed" xlink:actuate="onLoad">
                <text:p/>
              </draw:image>
            </draw:frame>
            <draw:frame draw:style-name="gr1" draw:text-style-name="P1" draw:layer="layout" svg:width="3.2cm" svg:height="2.2cm" svg:x="20cm" svg:y="11.2cm">
              <draw:image xlink:href="Pictures/100000000000005500000035D8B7EF8784B80EB4.png" xlink:type="simple" xlink:show="embed" xlink:actuate="onLoad">
                <text:p/>
              </draw:image>
            </draw:frame>
            <draw:frame draw:style-name="gr1" draw:text-style-name="P1" draw:layer="layout" svg:width="3.227cm" svg:height="2.513cm" svg:x="4.773cm" svg:y="11.087cm">
              <draw:image xlink:href="Pictures/100000000000007A0000005FFFC351AE82EAE28B.png" xlink:type="simple" xlink:show="embed" xlink:actuate="onLoad">
                <text:p/>
              </draw:image>
            </draw:frame>
            <draw:frame draw:style-name="gr1" draw:text-style-name="P1" draw:layer="layout" svg:width="1.978cm" svg:height="1.513cm" svg:x="10.4cm" svg:y="11.487cm">
              <draw:image xlink:href="Pictures/10000000000000250000001B456249476FBF6F4C.png" xlink:type="simple" xlink:show="embed" xlink:actuate="onLoad">
                <text:p/>
              </draw:image>
            </draw:frame>
          </draw:g>
        </draw:g>
        <draw:frame draw:style-name="gr12" draw:text-style-name="P11" draw:layer="layout" svg:width="3.6cm" svg:height="0.806cm" svg:x="0.6cm" svg:y="0.6cm">
          <draw:text-box>
            <text:p text:style-name="P10"><text:span text:style-name="T2">ALIMENTER</text:span></text:p>
          </draw:text-box>
        </draw:frame>
        <draw:frame draw:style-name="gr13" draw:text-style-name="P12" draw:layer="layout" svg:width="3.6cm" svg:height="0.873cm" svg:x="4.6cm" svg:y="0.6cm">
          <draw:text-box>
            <text:p text:style-name="P10"><text:span text:style-name="T2">DISTRIBUER</text:span></text:p>
          </draw:text-box>
        </draw:frame>
        <draw:frame draw:style-name="gr14" draw:text-style-name="P12" draw:layer="layout" svg:width="3.6cm" svg:height="0.806cm" svg:x="5.4cm" svg:y="1.594cm">
          <draw:text-box>
            <text:p text:style-name="P10"><text:span text:style-name="T2">CONVERTIR</text:span></text:p>
          </draw:text-box>
        </draw:frame>
        <draw:frame draw:style-name="gr14" draw:text-style-name="P12" draw:layer="layout" svg:width="4.4cm" svg:height="0.806cm" svg:x="0.6cm" svg:y="1.6cm">
          <draw:text-box>
            <text:p text:style-name="P10"><text:span text:style-name="T2">TRANSMETT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1-16T14:30:46.275000000</meta:creation-date>
    <dc:date>2023-01-23T11:01:00.156000000</dc:date>
    <meta:editing-duration>PT49M54S</meta:editing-duration>
    <meta:editing-cycles>12</meta:editing-cycles>
    <meta:generator>LibreOffice/6.0.4.2$Windows_X86_64 LibreOffice_project/9b0d9b32d5dcda91d2f1a96dc04c645c450872bf</meta:generator>
    <meta:document-statistic meta:object-count="68"/>
  </office:meta>
</office:document-meta>
</file>