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0D7000000C414E0EDDE.png" manifest:media-type=""/>
  <manifest:file-entry manifest:full-path="Pictures/10000000000000A4000000FB2F11EFE5.png" manifest:media-type=""/>
  <manifest:file-entry manifest:full-path="Pictures/10000000000000810000009B4E7F182D.png" manifest:media-type=""/>
  <manifest:file-entry manifest:full-path="Pictures/1000000000000297000001C8685DD5BD.png" manifest:media-type=""/>
  <manifest:file-entry manifest:full-path="Pictures/10000000000002F4000001D85D4F633C.png" manifest:media-type=""/>
  <manifest:file-entry manifest:full-path="Pictures/10000000000000A3000000898B09BEB5.png" manifest:media-type=""/>
  <manifest:file-entry manifest:full-path="Pictures/10000000000000BB000000947B3E577B.png" manifest:media-type=""/>
  <manifest:file-entry manifest:full-path="Pictures/100000000000006B0000009495F56BAA.png" manifest:media-type=""/>
  <manifest:file-entry manifest:full-path="Pictures/10000000000003F200000258EBC971FC.png" manifest:media-type=""/>
  <manifest:file-entry manifest:full-path="Pictures/10000000000000E900000081A09509A3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874cm, 4.896cm, 0cm, 4.485cm)" draw:image-opacity="100%" style:mirror="none"/>
    </style:style>
    <style:style style:name="gr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10.415cm, 0cm)" draw:image-opacity="100%" style:mirror="none"/>
    </style:style>
    <style:style style:name="gr4" style:family="graphic" style:parent-style-name="standard">
      <style:graphic-properties draw:stroke="none" svg:stroke-color="#000000" draw:fill="solid" draw:fill-color="#eeeeee" draw:auto-grow-height="true" draw:auto-grow-width="false" fo:max-height="0cm" fo:min-height="0.95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dash" draw:stroke-dash="Fine_20_Dashed_20__28_var_29_" svg:stroke-width="0.1cm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7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center"/>
      <style:text-properties fo:font-size="24pt"/>
    </style:style>
    <style:style style:name="P4" style:family="paragraph">
      <style:paragraph-properties style:writing-mode="lr-tb"/>
      <style:text-properties fo:font-size="20pt"/>
    </style:style>
    <style:style style:name="T1" style:family="text">
      <style:text-properties fo:font-size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draw:style-name="gr1" draw:text-style-name="P1" draw:layer="layout" svg:width="23.2cm" svg:height="15.782cm" svg:x="2.8cm" svg:y="3cm">
          <draw:image xlink:href="Pictures/10000000000002F4000001D85D4F633C.png" xlink:type="simple" xlink:show="embed" xlink:actuate="onLoad">
            <text:p/>
          </draw:image>
        </draw:frame>
        <draw:frame draw:style-name="gr2" draw:text-style-name="P1" draw:layer="layout" svg:width="2.722cm" svg:height="3.467cm" svg:x="24.4cm" svg:y="0.533cm">
          <draw:image xlink:href="Pictures/1000000000000297000001C8685DD5BD.png" xlink:type="simple" xlink:show="embed" xlink:actuate="onLoad">
            <text:p/>
          </draw:image>
        </draw:frame>
        <draw:frame draw:style-name="gr3" draw:text-style-name="P1" draw:layer="layout" svg:width="17.541cm" svg:height="1.598cm" svg:x="5.259cm" svg:y="0.602cm">
          <draw:image xlink:href="Pictures/1000000000000297000001C8685DD5BD.png" xlink:type="simple" xlink:show="embed" xlink:actuate="onLoad">
            <text:p/>
          </draw:image>
        </draw:frame>
        <draw:frame draw:style-name="gr4" draw:text-style-name="P3" draw:layer="layout" svg:width="3.886cm" svg:height="1.2cm" svg:x="0.914cm" svg:y="13.6cm">
          <draw:text-box>
            <text:list text:style-name="L1">
              <text:list-header>
                <text:p text:style-name="P2"><text:span text:style-name="T1">Hélice</text:span></text:p>
              </text:list-header>
            </text:list>
          </draw:text-box>
        </draw:frame>
        <draw:frame draw:style-name="gr4" draw:text-style-name="P3" draw:layer="layout" svg:width="3.886cm" svg:height="1.2cm" svg:x="0.914cm" svg:y="15.6cm">
          <draw:text-box>
            <text:list text:style-name="L1">
              <text:list-header>
                <text:p text:style-name="P2"><text:span text:style-name="T1">Corps</text:span></text:p>
              </text:list-header>
            </text:list>
          </draw:text-box>
        </draw:frame>
        <draw:frame draw:style-name="gr4" draw:text-style-name="P3" draw:layer="layout" svg:width="3.886cm" svg:height="1.2cm" svg:x="0.914cm" svg:y="17.4cm">
          <draw:text-box>
            <text:list text:style-name="L1">
              <text:list-header>
                <text:p text:style-name="P2"><text:span text:style-name="T1">Pied</text:span></text:p>
              </text:list-header>
            </text:list>
          </draw:text-box>
        </draw:frame>
        <presentation:notes draw:style-name="dp2">
          <draw:page-thumbnail draw:style-name="gr5" draw:layer="layout" svg:width="19.798cm" svg:height="11.136cm" svg:x="0.6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draw:frame draw:style-name="gr1" draw:text-style-name="P1" draw:layer="layout" svg:width="26.511cm" svg:height="18.6cm" svg:x="1.5cm" svg:y="2.4cm">
          <draw:image xlink:href="Pictures/10000000000003F200000258EBC971FC.png" xlink:type="simple" xlink:show="embed" xlink:actuate="onLoad">
            <text:p/>
          </draw:image>
        </draw:frame>
        <draw:custom-shape draw:style-name="gr6" draw:text-style-name="P1" draw:layer="layout" svg:width="6.3cm" svg:height="13.581cm" svg:x="0.2cm" svg:y="7.123cm">
          <text:p/>
          <draw:enhanced-geometry svg:viewBox="0 0 21600 21600" draw:type="rectangle" draw:enhanced-path="M 0 0 L 21600 0 21600 21600 0 21600 0 0 Z N"/>
        </draw:custom-shape>
        <draw:frame draw:style-name="gr7" draw:text-style-name="P1" draw:layer="layout" svg:width="2cm" svg:height="2.4cm" svg:x="4cm" svg:y="13.4cm">
          <draw:image xlink:href="Pictures/10000000000000810000009B4E7F182D.png" xlink:type="simple" xlink:show="embed" xlink:actuate="onLoad">
            <text:p/>
          </draw:image>
        </draw:frame>
        <draw:frame draw:style-name="gr1" draw:text-style-name="P1" draw:layer="layout" svg:width="3cm" svg:height="2.293cm" svg:x="3cm" svg:y="7.6cm">
          <draw:image xlink:href="Pictures/10000000000000BB000000947B3E577B.png" xlink:type="simple" xlink:show="embed" xlink:actuate="onLoad">
            <text:p/>
          </draw:image>
        </draw:frame>
        <draw:frame draw:style-name="gr1" draw:text-style-name="P1" draw:layer="layout" svg:width="2.686cm" svg:height="2.294cm" svg:x="3.509cm" svg:y="18.024cm">
          <draw:image xlink:href="Pictures/10000000000000A3000000898B09BEB5.png" xlink:type="simple" xlink:show="embed" xlink:actuate="onLoad">
            <text:p/>
          </draw:image>
        </draw:frame>
        <draw:frame draw:style-name="gr1" draw:text-style-name="P1" draw:layer="layout" svg:width="2.005cm" svg:height="2.2cm" svg:x="4.2cm" svg:y="10.4cm">
          <draw:image xlink:href="Pictures/100000000000006B0000009495F56BAA.png" xlink:type="simple" xlink:show="embed" xlink:actuate="onLoad">
            <text:p/>
          </draw:image>
        </draw:frame>
        <draw:frame draw:style-name="gr7" draw:text-style-name="P1" draw:layer="layout" svg:width="2.5cm" svg:height="3.58cm" svg:x="0.8cm" svg:y="12.22cm">
          <draw:image xlink:href="Pictures/10000000000000A4000000FB2F11EFE5.png" xlink:type="simple" xlink:show="embed" xlink:actuate="onLoad">
            <text:p/>
          </draw:image>
        </draw:frame>
        <draw:frame draw:style-name="gr7" draw:text-style-name="P1" draw:layer="layout" svg:width="3.5cm" svg:height="2.271cm" svg:x="1cm" svg:y="16.329cm">
          <draw:image xlink:href="Pictures/10000000000000E900000081A09509A3.png" xlink:type="simple" xlink:show="embed" xlink:actuate="onLoad">
            <text:p/>
          </draw:image>
        </draw:frame>
        <draw:frame draw:style-name="gr1" draw:text-style-name="P1" draw:layer="layout" svg:width="3.2cm" svg:height="2.153cm" svg:x="0.2cm" svg:y="9.247cm">
          <draw:image xlink:href="Pictures/10000000000000D7000000C414E0EDDE.png" xlink:type="simple" xlink:show="embed" xlink:actuate="onLoad">
            <text:p/>
          </draw:image>
        </draw:frame>
        <draw:frame draw:style-name="gr3" draw:text-style-name="P1" draw:layer="layout" svg:width="17.541cm" svg:height="1.598cm" svg:x="5.26cm" svg:y="0.202cm">
          <draw:image xlink:href="Pictures/1000000000000297000001C8685DD5BD.png" xlink:type="simple" xlink:show="embed" xlink:actuate="onLoad">
            <text:p/>
          </draw:image>
        </draw:frame>
        <presentation:notes draw:style-name="dp2">
          <draw:page-thumbnail draw:style-name="gr5" draw:layer="layout" svg:width="19.798cm" svg:height="11.136cm" svg:x="0.6cm" svg:y="2.257cm" draw:page-number="2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draw:stroke-dash draw:name="Fine_20_Dashed_20__28_var_29_" draw:display-name="Fine Dashed (var)" draw:style="rect" draw:dots1="1" draw:dots1-length="197%" draw:distance="197%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letter-kerning="true" style:font-name-asian="Microsoft YaHei" style:font-size-asian="20pt" style:font-style-asian="normal" style:font-weight-asian="normal" style:font-name-complex="Arial1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Microsoft YaHei" style:font-size-asian="32pt" style:font-style-asian="normal" style:font-weight-asian="normal" style:font-name-complex="Arial1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Microsoft YaHei" style:font-size-asian="32pt" style:font-style-asian="normal" style:font-weight-asian="normal" style:font-name-complex="Arial1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size="44pt" fo:font-style="normal" fo:text-shadow="none" style:text-underline-style="none" fo:font-weight="normal" style:letter-kerning="true" style:font-name-asian="Microsoft YaHei" style:font-size-asian="44pt" style:font-style-asian="normal" style:font-weight-asian="normal" style:font-name-complex="Arial1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3-05-21T11:11:04.659000000</meta:creation-date>
    <dc:date>2023-05-21T11:49:29.155000000</dc:date>
    <meta:editing-duration>P0D</meta:editing-duration>
    <meta:editing-cycles>1</meta:editing-cycles>
    <meta:generator>LibreOffice/4.1.2.3$Windows_x86 LibreOffice_project/40b2d7fde7e8d2d7bc5a449dc65df4d08a7dd38</meta:generator>
    <meta:document-statistic meta:object-count="41"/>
  </office:meta>
</office:document-meta>
</file>