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F9000001D4244D2EF3.png" manifest:media-type=""/>
  <manifest:file-entry manifest:full-path="Pictures/10000000000003F9000001D4B5F37CFE.png" manifest:media-type=""/>
  <manifest:file-entry manifest:full-path="Pictures/10000000000003710000023E902CA66388EBF5DF.png" manifest:media-type=""/>
  <manifest:file-entry manifest:full-path="Pictures/10000000000004D1000002C29C123A9F.png" manifest:media-type=""/>
  <manifest:file-entry manifest:full-path="Pictures/10000000000003F9000001D4CA82BDC6.png" manifest:media-type=""/>
  <manifest:file-entry manifest:full-path="Pictures/10000000000003F9000001D43F4CEEA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b6bd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eeeeee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eeeeee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solid" draw:fill-color="#eeeeee" draw:auto-grow-height="true" draw:auto-grow-width="false" fo:max-height="0cm" fo:min-height="0.55cm"/>
    </style:style>
    <style:style style:name="gr8" style:family="graphic" style:parent-style-name="objectwithoutfill">
      <style:graphic-properties draw:stroke="dash" draw:stroke-dash="Fine_20_Dashed"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solid" draw:fill-color="#dddddd" draw:auto-grow-height="true" draw:auto-grow-width="false" fo:max-height="0cm" fo:min-height="0.86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ce4e5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26pt"/>
    </style:style>
    <style:style style:name="P7" style:family="paragraph">
      <style:paragraph-properties fo:text-align="center"/>
      <style:text-properties fo:font-size="22pt"/>
    </style:style>
    <style:style style:name="P8" style:family="paragraph">
      <style:paragraph-properties fo:text-align="center"/>
      <style:text-properties fo:font-size="22pt" fo:font-weight="bold" style:font-size-asian="24pt" style:font-weight-asian="bold" style:font-size-complex="24pt" style:font-weight-complex="bold"/>
    </style:style>
    <style:style style:name="T1" style:family="text">
      <style:text-properties fo:color="#bce4e5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2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3.312cm" svg:height="15.188cm" svg:x="2.455cm" svg:y="2.989cm">
          <draw:image xlink:href="Pictures/10000000000003710000023E902CA66388EBF5DF.png" xlink:type="simple" xlink:show="embed" xlink:actuate="onLoad">
            <text:p/>
          </draw:image>
        </draw:frame>
        <draw:frame draw:style-name="gr2" draw:text-style-name="P2" draw:layer="layout" svg:width="28cm" svg:height="1.301cm" svg:x="0cm" svg:y="0cm">
          <draw:text-box>
            <text:p text:style-name="P1"><text:span text:style-name="T1">Evolution du vé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27.6cm" svg:height="13.2cm" svg:x="0.2cm" svg:y="2.8cm">
          <draw:image xlink:href="Pictures/10000000000003F9000001D4B5F37CFE.png" xlink:type="simple" xlink:show="embed" xlink:actuate="onLoad">
            <text:p/>
          </draw:image>
        </draw:frame>
        <draw:frame draw:style-name="gr5" draw:layer="layout" svg:width="3cm" svg:height="0.963cm" svg:x="1.5cm" svg:y="18.2cm">
          <draw:text-box>
            <text:p text:style-name="P1">Pédalier</text:p>
          </draw:text-box>
        </draw:frame>
        <draw:frame draw:style-name="gr6" draw:layer="layout" svg:width="3.8cm" svg:height="1cm" svg:x="6.2cm" svg:y="18.2cm">
          <draw:text-box>
            <text:p text:style-name="P1">Roue avant</text:p>
          </draw:text-box>
        </draw:frame>
        <draw:frame draw:style-name="gr6" draw:text-style-name="P1" draw:layer="layout" svg:width="4.1cm" svg:height="1cm" svg:x="11.6cm" svg:y="18.2cm">
          <draw:text-box>
            <text:p text:style-name="P1">Roue arrière</text:p>
          </draw:text-box>
        </draw:frame>
        <draw:frame draw:style-name="gr7" draw:text-style-name="P1" draw:layer="layout" svg:width="2.7cm" svg:height="0.963cm" svg:x="16.9cm" svg:y="19.6cm">
          <draw:text-box>
            <text:p text:style-name="P1">Guidon</text:p>
          </draw:text-box>
        </draw:frame>
        <draw:frame draw:style-name="gr6" draw:layer="layout" svg:width="3cm" svg:height="1cm" svg:x="2.9cm" svg:y="19.6cm">
          <draw:text-box>
            <text:p text:style-name="P1">Fourche</text:p>
          </draw:text-box>
        </draw:frame>
        <draw:frame draw:style-name="gr6" draw:text-style-name="P1" draw:layer="layout" svg:width="3.2cm" svg:height="1cm" svg:x="22.9cm" svg:y="18.2cm">
          <draw:text-box>
            <text:p text:style-name="P1">Pédalier</text:p>
          </draw:text-box>
        </draw:frame>
        <draw:frame draw:style-name="gr6" draw:layer="layout" svg:width="2.6cm" svg:height="1cm" svg:x="22.5cm" svg:y="19.6cm">
          <draw:text-box>
            <text:p>Chaîne</text:p>
          </draw:text-box>
        </draw:frame>
        <draw:frame draw:style-name="gr6" draw:layer="layout" svg:width="2.8cm" svg:height="1cm" svg:x="7.1cm" svg:y="19.6cm">
          <draw:text-box>
            <text:p text:style-name="P1">Pignons</text:p>
          </draw:text-box>
        </draw:frame>
        <draw:frame draw:style-name="gr6" draw:layer="layout" svg:width="2.4cm" svg:height="1cm" svg:x="12cm" svg:y="19.6cm">
          <draw:text-box>
            <text:p text:style-name="P1">Freins</text:p>
          </draw:text-box>
        </draw:frame>
        <draw:frame draw:style-name="gr6" draw:layer="layout" svg:width="4cm" svg:height="1cm" svg:x="17.7cm" svg:y="18.2cm">
          <draw:text-box>
            <text:p>Amortisseur</text:p>
          </draw:text-box>
        </draw:frame>
        <draw:line draw:style-name="gr8" draw:text-style-name="P1" draw:layer="layout" svg:x1="0cm" svg:y1="17.6cm" svg:x2="28cm" svg:y2="17.6cm">
          <text:p/>
        </draw:line>
        <draw:frame draw:style-name="gr2" draw:text-style-name="P2" draw:layer="layout" svg:width="28cm" svg:height="1.301cm" svg:x="0cm" svg:y="0cm">
          <draw:text-box>
            <text:p text:style-name="P1"><text:span text:style-name="T1">Evolution du vé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27.907cm" svg:height="12.8cm" svg:x="0.093cm" svg:y="3.2cm">
          <draw:image xlink:href="Pictures/10000000000003F9000001D43F4CEEA6.png" xlink:type="simple" xlink:show="embed" xlink:actuate="onLoad">
            <text:p/>
          </draw:image>
        </draw:frame>
        <draw:frame draw:style-name="gr5" draw:layer="layout" svg:width="3cm" svg:height="0.963cm" svg:x="1.5cm" svg:y="18.18cm">
          <draw:text-box>
            <text:p text:style-name="P1">Pédalier</text:p>
          </draw:text-box>
        </draw:frame>
        <draw:frame draw:style-name="gr6" draw:layer="layout" svg:width="3.8cm" svg:height="1cm" svg:x="4.9cm" svg:y="18.18cm">
          <draw:text-box>
            <text:p text:style-name="P1">Roue avant</text:p>
          </draw:text-box>
        </draw:frame>
        <draw:frame draw:style-name="gr6" draw:text-style-name="P1" draw:layer="layout" svg:width="4.1cm" svg:height="1cm" svg:x="9.2cm" svg:y="18.18cm">
          <draw:text-box>
            <text:p text:style-name="P1">Roue arrière</text:p>
          </draw:text-box>
        </draw:frame>
        <draw:frame draw:style-name="gr7" draw:text-style-name="P1" draw:layer="layout" svg:width="2.7cm" svg:height="0.963cm" svg:x="13.8cm" svg:y="18.18cm">
          <draw:text-box>
            <text:p text:style-name="P1">Guidon</text:p>
          </draw:text-box>
        </draw:frame>
        <draw:frame draw:style-name="gr6" draw:layer="layout" svg:width="3cm" svg:height="1cm" svg:x="2.9cm" svg:y="19.58cm">
          <draw:text-box>
            <text:p text:style-name="P1">Fourche</text:p>
          </draw:text-box>
        </draw:frame>
        <draw:frame draw:style-name="gr6" draw:text-style-name="P1" draw:layer="layout" svg:width="3.2cm" svg:height="1cm" svg:x="22.9cm" svg:y="18.18cm">
          <draw:text-box>
            <text:p text:style-name="P1">Pédalier</text:p>
          </draw:text-box>
        </draw:frame>
        <draw:frame draw:style-name="gr6" draw:layer="layout" svg:width="2.6cm" svg:height="1cm" svg:x="22.5cm" svg:y="19.58cm">
          <draw:text-box>
            <text:p>Chaîne</text:p>
          </draw:text-box>
        </draw:frame>
        <draw:frame draw:style-name="gr6" draw:layer="layout" svg:width="2.8cm" svg:height="1cm" svg:x="7.1cm" svg:y="19.58cm">
          <draw:text-box>
            <text:p text:style-name="P1">Pignons</text:p>
          </draw:text-box>
        </draw:frame>
        <draw:frame draw:style-name="gr6" draw:layer="layout" svg:width="2.4cm" svg:height="1cm" svg:x="11.3cm" svg:y="19.58cm">
          <draw:text-box>
            <text:p text:style-name="P1">Freins</text:p>
          </draw:text-box>
        </draw:frame>
        <draw:frame draw:style-name="gr6" draw:layer="layout" svg:width="2cm" svg:height="1cm" svg:x="15.1cm" svg:y="19.58cm">
          <draw:text-box>
            <text:p text:style-name="P1">Selle</text:p>
          </draw:text-box>
        </draw:frame>
        <draw:frame draw:style-name="gr6" draw:text-style-name="P1" draw:layer="layout" svg:width="2.6cm" svg:height="1cm" svg:x="18.3cm" svg:y="19.58cm">
          <draw:text-box>
            <text:p text:style-name="P1">Cadre</text:p>
          </draw:text-box>
        </draw:frame>
        <draw:frame draw:style-name="gr6" draw:layer="layout" svg:width="4cm" svg:height="1cm" svg:x="17.7cm" svg:y="18.18cm">
          <draw:text-box>
            <text:p>Amortisseur</text:p>
          </draw:text-box>
        </draw:frame>
        <draw:line draw:style-name="gr8" draw:text-style-name="P1" draw:layer="layout" svg:x1="0cm" svg:y1="17.58cm" svg:x2="28cm" svg:y2="17.58cm">
          <text:p/>
        </draw:line>
        <draw:frame draw:style-name="gr2" draw:text-style-name="P2" draw:layer="layout" svg:width="28cm" svg:height="1.301cm" svg:x="0cm" svg:y="0cm">
          <draw:text-box>
            <text:p text:style-name="P1"><text:span text:style-name="T1">Evolution du vé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1" draw:layer="layout" svg:width="27.733cm" svg:height="12.974cm" svg:x="0.267cm" svg:y="3cm">
          <draw:image xlink:href="Pictures/10000000000003F9000001D4244D2EF3.png" xlink:type="simple" xlink:show="embed" xlink:actuate="onLoad">
            <text:p/>
          </draw:image>
        </draw:frame>
        <draw:frame draw:style-name="gr5" draw:layer="layout" svg:width="3cm" svg:height="0.963cm" svg:x="1.5cm" svg:y="18.18cm">
          <draw:text-box>
            <text:p text:style-name="P1">Pédalier</text:p>
          </draw:text-box>
        </draw:frame>
        <draw:frame draw:style-name="gr6" draw:layer="layout" svg:width="3.8cm" svg:height="1cm" svg:x="4.9cm" svg:y="18.18cm">
          <draw:text-box>
            <text:p text:style-name="P1">Roue avant</text:p>
          </draw:text-box>
        </draw:frame>
        <draw:frame draw:style-name="gr6" draw:text-style-name="P1" draw:layer="layout" svg:width="4.1cm" svg:height="1cm" svg:x="9.2cm" svg:y="18.18cm">
          <draw:text-box>
            <text:p text:style-name="P1">Roue arrière</text:p>
          </draw:text-box>
        </draw:frame>
        <draw:frame draw:style-name="gr7" draw:text-style-name="P1" draw:layer="layout" svg:width="2.7cm" svg:height="0.963cm" svg:x="13.8cm" svg:y="18.18cm">
          <draw:text-box>
            <text:p text:style-name="P1">Guidon</text:p>
          </draw:text-box>
        </draw:frame>
        <draw:frame draw:style-name="gr6" draw:layer="layout" svg:width="3cm" svg:height="1cm" svg:x="2.9cm" svg:y="19.58cm">
          <draw:text-box>
            <text:p text:style-name="P1">Fourche</text:p>
          </draw:text-box>
        </draw:frame>
        <draw:frame draw:style-name="gr6" draw:text-style-name="P1" draw:layer="layout" svg:width="3.2cm" svg:height="1cm" svg:x="22.9cm" svg:y="18.18cm">
          <draw:text-box>
            <text:p text:style-name="P1">Pédalier</text:p>
          </draw:text-box>
        </draw:frame>
        <draw:frame draw:style-name="gr6" draw:layer="layout" svg:width="2.6cm" svg:height="1cm" svg:x="22.5cm" svg:y="19.58cm">
          <draw:text-box>
            <text:p>Chaîne</text:p>
          </draw:text-box>
        </draw:frame>
        <draw:frame draw:style-name="gr6" draw:layer="layout" svg:width="2.8cm" svg:height="1cm" svg:x="7.1cm" svg:y="19.58cm">
          <draw:text-box>
            <text:p text:style-name="P1">Pignons</text:p>
          </draw:text-box>
        </draw:frame>
        <draw:frame draw:style-name="gr6" draw:layer="layout" svg:width="2.4cm" svg:height="1cm" svg:x="11.3cm" svg:y="19.58cm">
          <draw:text-box>
            <text:p text:style-name="P1">Freins</text:p>
          </draw:text-box>
        </draw:frame>
        <draw:frame draw:style-name="gr6" draw:layer="layout" svg:width="2cm" svg:height="1cm" svg:x="15.1cm" svg:y="19.58cm">
          <draw:text-box>
            <text:p text:style-name="P1">Selle</text:p>
          </draw:text-box>
        </draw:frame>
        <draw:frame draw:style-name="gr6" draw:text-style-name="P1" draw:layer="layout" svg:width="2.6cm" svg:height="1cm" svg:x="18.3cm" svg:y="19.58cm">
          <draw:text-box>
            <text:p text:style-name="P1">Cadre</text:p>
          </draw:text-box>
        </draw:frame>
        <draw:frame draw:style-name="gr6" draw:layer="layout" svg:width="4cm" svg:height="1cm" svg:x="17.7cm" svg:y="18.18cm">
          <draw:text-box>
            <text:p>Amortisseur</text:p>
          </draw:text-box>
        </draw:frame>
        <draw:line draw:style-name="gr8" draw:text-style-name="P1" draw:layer="layout" svg:x1="0cm" svg:y1="17.58cm" svg:x2="28cm" svg:y2="17.58cm">
          <text:p/>
        </draw:line>
        <draw:frame draw:style-name="gr2" draw:text-style-name="P2" draw:layer="layout" svg:width="28cm" svg:height="1.301cm" svg:x="0cm" svg:y="0cm">
          <draw:text-box>
            <text:p text:style-name="P1"><text:span text:style-name="T1">Evolution du vé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1" draw:layer="layout" svg:width="28cm" svg:height="13.382cm" svg:x="0cm" svg:y="2.818cm">
          <draw:image xlink:href="Pictures/10000000000003F9000001D4CA82BDC6.png" xlink:type="simple" xlink:show="embed" xlink:actuate="onLoad">
            <text:p/>
          </draw:image>
        </draw:frame>
        <draw:frame draw:style-name="gr5" draw:text-style-name="P4" draw:layer="layout" svg:width="3cm" svg:height="0.963cm" svg:x="1.5cm" svg:y="18.18cm">
          <draw:text-box>
            <text:p text:style-name="P4">Pédalier</text:p>
          </draw:text-box>
        </draw:frame>
        <draw:frame draw:style-name="gr6" draw:text-style-name="P4" draw:layer="layout" svg:width="3.8cm" svg:height="1cm" svg:x="4.9cm" svg:y="18.18cm">
          <draw:text-box>
            <text:p text:style-name="P4">Roue avant</text:p>
          </draw:text-box>
        </draw:frame>
        <draw:frame draw:style-name="gr6" draw:text-style-name="P4" draw:layer="layout" svg:width="4.1cm" svg:height="1cm" svg:x="9.2cm" svg:y="18.18cm">
          <draw:text-box>
            <text:p text:style-name="P4">Roue arrière</text:p>
          </draw:text-box>
        </draw:frame>
        <draw:frame draw:style-name="gr7" draw:text-style-name="P4" draw:layer="layout" svg:width="2.7cm" svg:height="0.963cm" svg:x="13.8cm" svg:y="18.18cm">
          <draw:text-box>
            <text:p text:style-name="P4">Guidon</text:p>
          </draw:text-box>
        </draw:frame>
        <draw:frame draw:style-name="gr6" draw:text-style-name="P4" draw:layer="layout" svg:width="3cm" svg:height="1cm" svg:x="2.9cm" svg:y="19.58cm">
          <draw:text-box>
            <text:p text:style-name="P4">Fourche</text:p>
          </draw:text-box>
        </draw:frame>
        <draw:frame draw:style-name="gr6" draw:text-style-name="P4" draw:layer="layout" svg:width="3.2cm" svg:height="1cm" svg:x="22.9cm" svg:y="18.18cm">
          <draw:text-box>
            <text:p text:style-name="P4">Pédalier</text:p>
          </draw:text-box>
        </draw:frame>
        <draw:frame draw:style-name="gr6" draw:text-style-name="P5" draw:layer="layout" svg:width="2.6cm" svg:height="1cm" svg:x="22.5cm" svg:y="19.58cm">
          <draw:text-box>
            <text:p text:style-name="P5">Chaîne</text:p>
          </draw:text-box>
        </draw:frame>
        <draw:frame draw:style-name="gr6" draw:text-style-name="P4" draw:layer="layout" svg:width="2.8cm" svg:height="1cm" svg:x="7.1cm" svg:y="19.58cm">
          <draw:text-box>
            <text:p text:style-name="P4">Pignons</text:p>
          </draw:text-box>
        </draw:frame>
        <draw:frame draw:style-name="gr6" draw:text-style-name="P4" draw:layer="layout" svg:width="2.4cm" svg:height="1cm" svg:x="11.3cm" svg:y="19.58cm">
          <draw:text-box>
            <text:p text:style-name="P4">Freins</text:p>
          </draw:text-box>
        </draw:frame>
        <draw:frame draw:style-name="gr6" draw:text-style-name="P4" draw:layer="layout" svg:width="2cm" svg:height="1cm" svg:x="15.1cm" svg:y="19.58cm">
          <draw:text-box>
            <text:p text:style-name="P4">Selle</text:p>
          </draw:text-box>
        </draw:frame>
        <draw:frame draw:style-name="gr6" draw:text-style-name="P4" draw:layer="layout" svg:width="2.6cm" svg:height="1cm" svg:x="18.3cm" svg:y="19.58cm">
          <draw:text-box>
            <text:p text:style-name="P4">Cadre</text:p>
          </draw:text-box>
        </draw:frame>
        <draw:frame draw:style-name="gr6" draw:text-style-name="P5" draw:layer="layout" svg:width="4cm" svg:height="1cm" svg:x="17.7cm" svg:y="18.18cm">
          <draw:text-box>
            <text:p text:style-name="P5">Amortisseur</text:p>
          </draw:text-box>
        </draw:frame>
        <draw:line draw:style-name="gr8" draw:text-style-name="P1" draw:layer="layout" svg:x1="0cm" svg:y1="17.58cm" svg:x2="28cm" svg:y2="17.58cm">
          <text:p/>
        </draw:line>
        <draw:frame draw:style-name="gr2" draw:text-style-name="P2" draw:layer="layout" svg:width="28cm" svg:height="1.301cm" svg:x="0cm" svg:y="0cm">
          <draw:text-box>
            <text:p text:style-name="P6"><text:span text:style-name="T1">Evolution du vé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589cm" svg:height="15.796cm" svg:x="0.211cm" svg:y="2.067cm">
          <draw:image xlink:href="Pictures/10000000000004D1000002C29C123A9F.png" xlink:type="simple" xlink:show="embed" xlink:actuate="onLoad">
            <text:p/>
          </draw:image>
        </draw:frame>
        <draw:frame draw:style-name="gr9" draw:text-style-name="P8" draw:layer="layout" svg:width="3.661cm" svg:height="1.136cm" svg:x="5.714cm" svg:y="19.184cm">
          <draw:text-box>
            <text:p text:style-name="P7"><text:span text:style-name="T2">Diriger</text:span></text:p>
          </draw:text-box>
        </draw:frame>
        <draw:frame draw:style-name="gr9" draw:text-style-name="P8" draw:layer="layout" svg:width="4.432cm" svg:height="1.136cm" svg:x="9.665cm" svg:y="19.195cm">
          <draw:text-box>
            <text:p text:style-name="P7"><text:span text:style-name="T2">Propulser</text:span></text:p>
          </draw:text-box>
        </draw:frame>
        <draw:frame draw:style-name="gr9" draw:text-style-name="P8" draw:layer="layout" svg:width="3.853cm" svg:height="1.136cm" svg:x="14.675cm" svg:y="19.195cm">
          <draw:text-box>
            <text:p text:style-name="P7"><text:span text:style-name="T2">Freiner</text:span></text:p>
          </draw:text-box>
        </draw:frame>
        <draw:frame draw:style-name="gr9" draw:text-style-name="P8" draw:layer="layout" svg:width="3.854cm" svg:height="1.136cm" svg:x="18.721cm" svg:y="19.195cm">
          <draw:text-box>
            <text:p text:style-name="P7"><text:span text:style-name="T2">Amortir</text:span></text:p>
          </draw:text-box>
        </draw:frame>
        <draw:frame draw:style-name="gr9" draw:text-style-name="P8" draw:layer="layout" svg:width="4.432cm" svg:height="1.136cm" svg:x="22.768cm" svg:y="19.195cm">
          <draw:text-box>
            <text:p text:style-name="P7"><text:span text:style-name="T2">Accueillir</text:span></text:p>
          </draw:text-box>
        </draw:frame>
        <draw:frame draw:style-name="gr9" draw:text-style-name="P8" draw:layer="layout" svg:width="4.432cm" svg:height="1.136cm" svg:x="0.8cm" svg:y="19.195cm">
          <draw:text-box>
            <text:p text:style-name="P7"><text:span text:style-name="T2">Maintenir</text:span></text:p>
          </draw:text-box>
        </draw:frame>
        <draw:frame draw:style-name="gr2" draw:text-style-name="P2" draw:layer="layout" svg:width="28cm" svg:height="1.301cm" svg:x="0cm" svg:y="0cm">
          <draw:text-box>
            <text:p text:style-name="P6"><text:span text:style-name="T1">Evolution du vélo</text:span></text:p>
          </draw:text-box>
        </draw:frame>
        <draw:line draw:style-name="gr8" draw:text-style-name="P1" draw:layer="layout" svg:x1="0cm" svg:y1="18.48cm" svg:x2="28cm" svg:y2="18.48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el Genco</meta:initial-creator>
    <meta:creation-date>2023-05-14T19:45:35.63</meta:creation-date>
    <meta:editing-duration>PT12M16S</meta:editing-duration>
    <meta:editing-cycles>8</meta:editing-cycles>
    <dc:date>2023-05-18T11:17:46.251000000</dc:date>
    <meta:generator>LibreOffice/4.1.2.3$Windows_x86 LibreOffice_project/40b2d7fde7e8d2d7bc5a449dc65df4d08a7dd38</meta:generator>
    <meta:document-statistic meta:object-count="102"/>
  </office:meta>
</office:document-meta>
</file>